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13252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1132527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108ad24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54f08" officeooo:paragraph-rsid="01154f0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32527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41349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3252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10259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0f94fa" style:font-style-asian="normal" style:font-weight-asian="normal"/>
    </style:style>
    <style:style style:name="T20" style:family="text">
      <style:text-properties fo:font-style="normal" fo:font-weight="normal" officeooo:rsid="0111991b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0f94fa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32527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15ca47" style:font-style-asian="normal" style:font-weight-asian="bold" style:font-style-complex="normal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officeooo:rsid="002db555" style:font-style-asian="italic" style:font-weight-asian="bold"/>
    </style:style>
    <style:style style:name="T33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4" style:family="text">
      <style:text-properties fo:font-style="italic" fo:font-weight="normal" style:font-style-asian="italic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4">La Comisión de Seguridad</text:span><text:span text:style-name="T32"> </text:span><text:span text:style-name="T16">Pública</text:span><text:span text:style-name="T31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</text:span><text:span text:style-name="T27">41</text:span><text:span text:style-name="T30">3</text:span><text:span text:style-name="T28"> CD – </text:span><text:span text:style-name="T27">SOMOS VIDA SANTA FE</text:span><text:span text:style-name="T29"> </text:span><text:span text:style-name="T33"><text:s/></text:span><text:span text:style-name="T14">de </text:span><text:span text:style-name="T19">l</text:span><text:span text:style-name="T20">a</text:span><text:span text:style-name="T19"> </text:span><text:span text:style-name="T14">diputad</text:span><text:span text:style-name="T20">a</text:span><text:span text:style-name="T21"> </text:span><text:span text:style-name="T17">Florito</text:span><text:span text:style-name="T34">, </text:span><text:span text:style-name="T18">por el cual se solicita disponga informar la cantidad de agentes y patrulleros que se encuentran destinados a la </text:span><text:span text:style-name="T17">P</text:span><text:span text:style-name="T18">olicía </text:span><text:span text:style-name="T17">C</text:span><text:span text:style-name="T18">omunitaria de la ciudad de </text:span><text:span text:style-name="T17">S</text:span><text:span text:style-name="T18">anta </text:span><text:span text:style-name="T17">F</text:span><text:span text:style-name="T18">e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si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3">La Cámara de Diputados de la Provincia vería con agrado que el Poder Ejecutivo, por intermedio del organismo que corresponda, informe a la brevedad lo siguiente en relación a la Policía Comunitaria de la ciudad de Santa Fe, departamento La Capital:</text:p>
      <text:p text:style-name="P13">a) cantidad de agentes y patrulleros que se encuentran destinados a esta</text:p>
      <text:p text:style-name="P14">área;</text:p>
      <text:p text:style-name="P14">b) condiciones de infraestructura de los destacamentos;</text:p>
      <text:p text:style-name="P14">c) en su defecto, el estado de situación de los contratos de locación de los</text:p>
      <text:p text:style-name="P14">inmuebles;</text:p>
      <text:p text:style-name="P14">d) cuáles son las condiciones de los equipamientos y cuál fue su última</text:p>
      <text:p text:style-name="P14">renovación;</text:p>
      <text:p text:style-name="P14">e) si existen gestiones administrativas para la integración de nuevos destacamentos en los barrio de la ciudad;</text:p>
      <text:p text:style-name="P14">f) si se han realizado evaluaciones que indiquen resultados positivos en las</text:p>
      <text:p text:style-name="P14">tareas desplegadas en el 2021.</text:p>
      <text:list xml:id="list3540904527" text:style-name="L1">
        <text:list-header>
          <text:p text:style-name="P16"/>
          <text:p text:style-name="P17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0</text:span><text:span text:style-name="T12">5</text:span><text:span text:style-name="T11">-2022</text:span><text:span text:style-name="T10">.</text:span></text:p>
        </text:list-header>
      </text:list>
      <text:p text:style-name="P18"/>
      <text:p text:style-name="P19">FIRMANTES: CANDIDO – BASILE – SOLA – GRANATA – FLORITO – JULIERAC PINASCO - CATTALIN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/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2M49S</meta:editing-duration>
    <meta:editing-cycles>64</meta:editing-cycles>
    <meta:generator>LibreOffice/7.3.3.2$Linux_X86_64 LibreOffice_project/30$Build-2</meta:generator>
    <dc:date>2022-05-19T11:36:04.224968843</dc:date>
    <meta:print-date>2022-04-19T12:15:35.433070810</meta:print-date>
    <meta:document-statistic meta:table-count="0" meta:image-count="1" meta:object-count="0" meta:page-count="1" meta:paragraph-count="19" meta:word-count="251" meta:character-count="1613" meta:non-whitespace-character-count="1374"/>
    <meta:template xlink:type="simple" xlink:actuate="onRequest" xlink:title="Hoja oficial" xlink:href="../../../Documentos/AppData/Local/Temp/Rar$DIa0.201/Hoja%20oficial.ott" meta:date="2021-04-10T18:55:33.549719771"/>
  </office:meta>
</office:document-meta>
</file>